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D4000006DACCA24847.jpg" manifest:media-type="image/jpeg"/>
  <manifest:file-entry manifest:full-path="Pictures/10000000000004D8000006D91112F98E.jpg" manifest:media-type="image/jpeg"/>
  <manifest:file-entry manifest:full-path="Pictures/10000000000004D6000006D84093DCEB.jpg" manifest:media-type="image/jpeg"/>
  <manifest:file-entry manifest:full-path="Pictures/10000000000004D6000006D82122CD0C.jpg" manifest:media-type="image/jpeg"/>
  <manifest:file-entry manifest:full-path="Pictures/10000000000004D6000006D89A45C65B.jpg" manifest:media-type="image/jpeg"/>
  <manifest:file-entry manifest:full-path="Pictures/10000000000004D4000006D8D427EEC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16.501cm" svg:height="23.389cm" draw:z-index="0"><draw:image xlink:href="Pictures/10000000000004D4000006D8D427EECF.jpg" xlink:type="simple" xlink:show="embed" xlink:actuate="onLoad"/></draw:frame><text:soft-page-break/><draw:frame draw:style-name="fr1" draw:name="Рисунок 2" text:anchor-type="as-char" svg:width="16.501cm" svg:height="23.352cm" draw:z-index="1"><draw:image xlink:href="Pictures/10000000000004D6000006D89A45C65B.jpg" xlink:type="simple" xlink:show="embed" xlink:actuate="onLoad"/></draw:frame><text:soft-page-break/><draw:frame draw:style-name="fr1" draw:name="Рисунок 3" text:anchor-type="as-char" svg:width="16.501cm" svg:height="23.352cm" draw:z-index="2"><draw:image xlink:href="Pictures/10000000000004D6000006D82122CD0C.jpg" xlink:type="simple" xlink:show="embed" xlink:actuate="onLoad"/></draw:frame><text:soft-page-break/><draw:frame draw:style-name="fr1" draw:name="Рисунок 4" text:anchor-type="as-char" svg:width="16.501cm" svg:height="23.352cm" draw:z-index="3"><draw:image xlink:href="Pictures/10000000000004D6000006D84093DCEB.jpg" xlink:type="simple" xlink:show="embed" xlink:actuate="onLoad"/></draw:frame><text:soft-page-break/><draw:frame draw:style-name="fr1" draw:name="Рисунок 5" text:anchor-type="as-char" svg:width="16.501cm" svg:height="23.327cm" draw:z-index="4"><draw:image xlink:href="Pictures/10000000000004D8000006D91112F98E.jpg" xlink:type="simple" xlink:show="embed" xlink:actuate="onLoad"/></draw:frame><text:bookmark-start text:name="_GoBack"/><text:soft-page-break/><draw:frame draw:style-name="fr1" draw:name="Рисунок 6" text:anchor-type="as-char" svg:width="16.501cm" svg:height="23.417cm" draw:z-index="5"><draw:image xlink:href="Pictures/10000000000004D4000006DACCA24847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тешова Ирина</meta:initial-creator>
    <dc:creator>Путешова Ирина</dc:creator>
    <meta:editing-cycles>2</meta:editing-cycles>
    <meta:creation-date>2017-12-21T14:25:00</meta:creation-date>
    <dc:date>2017-12-21T14:26:00</dc:date>
    <meta:editing-duration>PT1S</meta:editing-duration>
    <meta:generator>LibreOffice/4.3.3.2$Linux_X86_64 LibreOffice_project/430m0$Build-2</meta:generator>
    <meta:document-statistic meta:table-count="0" meta:image-count="6" meta:object-count="0" meta:page-count="6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